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5169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49c9" officeooo:paragraph-rsid="001949c9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1694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51694"/>
    </style:style>
    <style:style style:name="T7" style:family="text">
      <style:text-properties officeooo:rsid="0015455d"/>
    </style:style>
    <style:style style:name="T8" style:family="text">
      <style:text-properties officeooo:rsid="0016a6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1917 – CD – FE – Juntos por el cambio, </text:span>de l<text:span text:style-name="T6">a</text:span> diputad<text:span text:style-name="T6">a Arcando</text:span>, por el cual <text:span text:style-name="T6">esta Cámara declara s</text:span>u beneplácito, reconocimiento y felicitaciones al grupo de Genómica y Bioinformática del IDICaL (INTA-CONICET), por trabajar en la secuenciación completa del genoma de cepas del virus SARS-CoV-2 circulante en las provincias de Santa Fe, Chaco y Corrientes, analizando más de 150 genomas completos de SARS-Cov-2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><text:span text:style-name="T6">s</text:span>u beneplácito, reconocimiento y felicitaciones al grupo de Genómica y Bioinformática del IDICaL (INTA-CONICET), por trabajar en la secuenciación completa del genoma de cepas del virus SARS-CoV-2 circulante en las provincias de Santa Fe, Chaco y Corrientes, analizando más de 150 genomas completos de SARS-Cov-2.</text:p>
      <text:p text:style-name="P4"/>
      <text:p text:style-name="P7">Sala de <text:span text:style-name="T1">la Comisión </text:span><text:span text:style-name="T8">por Zoom</text:span><text:span text:style-name="T1">, </text:span><text:span text:style-name="T7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30:05.706900639</dc:date>
    <meta:print-date>2017-03-29T09:42:11.806000000</meta:print-date>
    <meta:editing-cycles>53</meta:editing-cycles>
    <meta:editing-duration>PT1H21M10S</meta:editing-duration>
    <meta:generator>LibreOffice/7.0.4.2$Linux_X86_64 LibreOffice_project/00$Build-2</meta:generator>
    <meta:document-statistic meta:table-count="0" meta:image-count="1" meta:object-count="0" meta:page-count="1" meta:paragraph-count="9" meta:word-count="207" meta:character-count="1363" meta:non-whitespace-character-count="1158"/>
  </office:meta>
</office:document-meta>
</file>